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line-height="150%"/>
      <style:text-properties fo:language="es" fo:country="ES"/>
    </style:style>
    <style:style style:name="P3" style:family="paragraph" style:parent-style-name="Standard">
      <style:paragraph-properties fo:line-height="150%"/>
      <style:text-properties fo:language="es" fo:country="ES" fo:font-weight="bold" style:font-weight-asian="bold"/>
    </style:style>
    <style:style style:name="P4" style:family="paragraph" style:parent-style-name="Standard">
      <style:paragraph-properties fo:line-height="200%"/>
      <style:text-properties fo:language="es" fo:country="ES" fo:font-weight="bold" style:font-weight-asian="bold"/>
    </style:style>
    <style:style style:name="P5" style:family="paragraph" style:parent-style-name="Standard">
      <style:paragraph-properties fo:margin-left="1in" fo:margin-right="0in" fo:line-height="150%" fo:text-indent="-1in" style:auto-text-indent="false"/>
      <style:text-properties fo:language="es" fo:country="ES"/>
    </style:style>
    <style:style style:name="P6" style:family="paragraph" style:parent-style-name="Standard">
      <style:paragraph-properties fo:margin-left="0.5in" fo:margin-right="0in" fo:line-height="150%" fo:text-indent="0.5in" style:auto-text-indent="false"/>
      <style:text-properties fo:language="es" fo:country="ES"/>
    </style:style>
    <style:style style:name="P7" style:family="paragraph" style:parent-style-name="Standard" style:master-page-name="Standard">
      <style:paragraph-properties style:page-number="auto"/>
      <style:text-properties fo:language="es" fo:country="ES" fo:font-weight="bold" style:font-weight-asian="bold"/>
    </style:style>
    <style:style style:name="T1" style:family="text">
      <style:text-properties officeooo:rsid="000d49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l imperfecto de subjuntivo:</text:p>
      <text:p text:style-name="P1"/>
      <text:p text:style-name="P2">Cuando mi hermana y yo éramos niñas las cosas eran muy diferentes. Por ejemplo, mi mamá nos decía que no (1) ________________________ (hablar) con extraños cuando veníamos de la escuela. También nos pedía que no (2) ________________________ (correr) dentro de la casa, que no (3) ________________________ (contestar) el teléfono a menos que ella estuviera presente y que le (4) ________________________ (ayudar) con los quehaceres. Mi papá no nos permitía jugar hasta que (5) ________________________ (terminar) las tareas. Antes de que nos (6) ________________________ (ir) a dormir, nos exigían que nos (7) ________________________ (lavar) los dientes. Los fines de semana eran diferentes. Nuestros papás le pedían a una prima que (8) ________________________ (venir) a cuidarnos mientras ellos salían a bailar. Aunque nos divertíamos mucho, nuestros papás nos hacían mucha falta y le pedíamos a nuestra prima que los (<text:span text:style-name="T1">9</text:span>) ________________________ (llamar). Ellos regresaban de inmediato. Mi hermana y yo les pedíamos que (1<text:span text:style-name="T1">0</text:span>) ________________________ (quedarse) con nosotras en nuestro cuarto hasta que nos dormíamos. </text:p>
      <text:p text:style-name="P1"/>
      <text:p text:style-name="P3">El condicional perfecto:</text:p>
      <text:p text:style-name="P2">Hola, Mariela:</text:p>
      <text:p text:style-name="P2">¡Te extrañé mucho el fin de semana! El sábado por la tarde fui al museo y vi muchas obras maravillosas. Creo que te (1) ___________________________ (gustar) las cerámicas y los tejidos porque sé que te encantan las artesanías. Yo sé que tú (2) ___________________________ (preferir) ir al teatro y no al museo, pero hice lo que tú (3) ___________________________ (hacer) en mi lugar, pasarlo bien. Por la noche fui al concierto de Los Guitarristas. ¡(4) ___________________________ (divertirse) mucho! Estoy seguro de que tú (5) ___________________________ (aplaudir) mucho cuando tocaron nuestras canciones favoritas.</text:p>
      <text:p text:style-name="P1">Nos vemos pronto, Rubén</text:p>
      <text:p text:style-name="P1"/>
      <text:p text:style-name="P2">Hola, Rubén:</text:p>
      <text:p text:style-name="P2">¡Qué bueno que fuiste al concierto de Los Guitarristas! Yo</text:p>
      <text:p text:style-name="P2">(6) ___________________________ (llorar) de emoción con todas las canciones.</text:p>
      <text:p text:style-name="P2">También (7) ___________________________ (querer) ir contigo al museo y te</text:p>
      <text:p text:style-name="P2">(8) ___________________________ (pedir) que después fuéramos a tomar un café.</text:p>
      <text:p text:style-name="P2">Te extraño mucho. <text:s/>Te quiero, Mariela</text:p>
      <text:p text:style-name="P4"><text:soft-page-break/>El pluscuamperfecto de subjuntivo:</text:p>
      <text:p text:style-name="P5">CARMEN <text:tab/>Ay, amigos, no saben cuánto me alegró de que (1) __________________<text:bookmark text:name="_GoBack"/>_________ (nosotros, comprar) boletos para ver esta película.</text:p>
      <text:p text:style-name="P5">ROBERTO <text:tab/>La verdad yo no podía creer que ustedes los (2) ___________________________ (conseguir).</text:p>
      <text:p text:style-name="P2">CARMEN <text:tab/>Pues ya ves… los conseguimos.</text:p>
      <text:p text:style-name="P5">LILIA <text:tab/>Pues si no (3) ___________________________ (encontrar) los boletos, estoy segura de que tú nos habrías invitado al teatro a ver la obra que escribiste.</text:p>
      <text:p text:style-name="P5">ROBERTO <text:tab/>No creo que las (4) ___________________________ (yo, poder) invitar, ¡los boletos están agotados (sold out)!</text:p>
      <text:p text:style-name="P2">CARMEN <text:tab/>Sí, claro. Bueno, ¿y por qué no vino Sonia?</text:p>
      <text:p text:style-name="P2">LILIA <text:tab/><text:tab/>Me llamó y me dijo que le dolía la cabeza.</text:p>
      <text:p text:style-name="P2">ROBERTO <text:tab/>Pobrecita.</text:p>
      <text:p text:style-name="P5">CARMEN <text:tab/>La verdad, yo dudaba que le (5) ___________________________ (gustar) esta película porque a ella le dan miedo las películas de horror.</text:p>
      <text:p text:style-name="P5">LILIA <text:tab/>Me da pena que no esté aquí. Creo que a Sonia le habría encantado esta película. Pero bueno, la verdad, a ella sólo le gusta la ópera.</text:p>
      <text:p text:style-name="P2">ROBERTO <text:tab/>¿La ópera? ¡Puaf!</text:p>
      <text:p text:style-name="P5">CARMEN <text:tab/>Pues ahora que lo pienso, a mí me sorprendió que me (6) __________________________ (pedir) que fuera con ella a la ópera la semana pasada. No sabía que le gustara tanto.</text:p>
      <text:p text:style-name="P2">ROBERTO <text:tab/>¡Qué aburrido! Cuando me lo contaste, me alegré de que no me</text:p>
      <text:p text:style-name="P6">(7) ___________________________ (decir) a mí que fuera con ella.</text:p>
      <text:p text:style-name="P5">LILIA <text:tab/>Aburrido o no, son sus gustos y tenemos que respetarlos. Además Sonia es nuestra ami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true" style:font-name-asian="ＭＳ 明朝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2pt" fo:language="es" fo:country="ES" style:letter-kerning="true" style:font-name-asian="ＭＳ 明朝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Lohit Devanagari1" style:font-family-complex="'Lohit Devanagari'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0.7in" fo:margin-right="0.7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ck</meta:initial-creator>
    <meta:editing-cycles>32</meta:editing-cycles>
    <meta:print-date>2015-03-17T23:30:00</meta:print-date>
    <meta:creation-date>2015-03-17T23:09:00</meta:creation-date>
    <dc:date>2015-11-03T15:15:15.559877814</dc:date>
    <meta:editing-duration>PT1M43S</meta:editing-duration>
    <meta:generator>LibreOffice/4.4.6.3$Linux_X86_64 LibreOffice_project/40m0$Build-3</meta:generator>
    <dc:creator>brock </dc:creator>
    <meta:document-statistic meta:table-count="0" meta:image-count="0" meta:object-count="0" meta:page-count="2" meta:paragraph-count="28" meta:word-count="544" meta:character-count="3572" meta:non-whitespace-character-count="30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