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75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179179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paso, subjuntivo o indicativo:</text:span></text:p>
      <text:p text:style-name="P1"/>
      <text:p text:style-name="Standard"><text:span text:style-name="T3">1</text:span></text:p>
      <text:p text:style-name="P3"><text:span text:style-name="T1">1. ¿Crees que __________________ (llover) hoy en Santiago? Miraremos el pronóstico. </text:span></text:p>
      <text:p text:style-name="P3"><text:span text:style-name="T1">2. No dudamos que muchas personas __________________ (leer) las noticias en su celular. </text:span></text:p>
      <text:p text:style-name="P3"><text:span text:style-name="T1">3. Es cierto que __________________ (haber) ritmos africanos en las canciones de ese artista. </text:span></text:p>
      <text:p text:style-name="P3"><text:span text:style-name="T1">4. Niego que __________________ (hacer) frío en la costa porque el país está cerca del ecuador. </text:span></text:p>
      <text:p text:style-name="P3"><text:span text:style-name="T1">5. Pienso que esos músicos __________________ (tocar) sus instrumentos seis días a la semana. </text:span></text:p>
      <text:p text:style-name="P3"><text:span text:style-name="T1">6. Puede ser que __________________ (encontrar) el grano especial para cocinar en el mercado al aire libre. </text:span></text:p>
      <text:p text:style-name="P3"><text:span text:style-name="T1">7. Nosotros debemos ver nuestra cuenta bancaria porque no es obvio que __________________ (tener) dinero suficiente. </text:span></text:p>
      <text:p text:style-name="P3"><text:span text:style-name="T1">8. Estoy segura de que todos __________________ (divertirse) en el viaje al norte de Chile. </text:span></text:p>
      <text:p text:style-name="P3"><text:span text:style-name="T1">9. No niego que el béisbol __________________ (ser) el deporte nacional de República Dominicana. </text:span></text:p>
      <text:p text:style-name="P3"><text:span text:style-name="T1">12. La recepcionista duda que __________________ (poder) ver toda la isla en tres días.</text:span></text:p>
      <text:p text:style-name="P1"/>
      <text:p text:style-name="Standard"><text:span text:style-name="T3">2</text:span></text:p>
      <text:p text:style-name="P3"><text:span text:style-name="T1">1. No hay nadie que __________________ (tener) más problemas físicos que Dolores.</text:span></text:p>
      <text:p text:style-name="P3"><text:span text:style-name="T1">2. Preferimos ir a un restaurante que no __________________ (servir) comida grasosa. </text:span></text:p>
      <text:p text:style-name="P3"><text:span text:style-name="T1">3. Necesito hablar con el estudiante que __________________ (saber) hablar mandarín. </text:span></text:p>
      <text:p text:style-name="P3"><text:span text:style-name="T1">4. Quiero casarme con alguien que __________________ (ser) inteligente. </text:span></text:p>
      <text:p text:style-name="P3"><text:span text:style-name="T1">5. Estoy buscando a la mujer que <text:s/>__________________ (</text:span><text:span text:style-name="T2">hablar</text:span><text:span text:style-name="T1">) </text:span><text:span text:style-name="T2">alemán</text:span><text:span text:style-name="T1">. </text:span></text:p>
      <text:p text:style-name="P3"><text:span text:style-name="T1">6. Tengo un perro que __________________ (portarse) horrible cuando no estoy en casa. </text:span></text:p>
      <text:p text:style-name="P3"><text:span text:style-name="T1">9. Deseo comprar un libro que __________________ (explicar) los últimos avances de la tecnología. </text:span></text:p>
      <text:p text:style-name="P3"><text:span text:style-name="T1">10. Hay muchas películas que me __________________ (hacer) llorar. </text:span></text:p>
      <text:p text:style-name="P3"><text:span text:style-name="T1">11. Tengo ganas de llamar a mi amigo que __________________ (vivir) en el sur de Chile. </text:span></text:p>
      <text:p text:style-name="P3"><text:span text:style-name="T1">12. ¿Hay algún estudiante que __________________ (dormir) lo suficiente? </text:span></text:p>
      <text:p text:style-name="P3"><text:span text:style-name="T1">13. Busco un vuelo de Miami a Jamaica que no __________________ (costar) mucho. </text:span></text:p>
      <text:p text:style-name="P3"><text:span text:style-name="T1">14. Mi amiga es una persona que me __________________ (querer) por lo que soy.</text:span></text:p>
      <text:p text:style-name="P2"/>
      <text:p text:style-name="P2"/>
      <text:p text:style-name="P2"/>
      <text:p text:style-name="P2"/>
      <text:p text:style-name="Standard"><text:soft-page-break/><text:span text:style-name="T3">3</text:span></text:p>
      <text:p text:style-name="P4"><text:span text:style-name="T1">1. No podemos hacer nada hasta que tú __________________ (dejar) de tomar tus “descansitos”. </text:span></text:p>
      <text:p text:style-name="P4"><text:span text:style-name="T1">2. Cuando yo __________________ (tener) hipo me da poca confianza de que encuentren una cura.</text:span></text:p>
      <text:p text:style-name="P4"><text:span text:style-name="T1">3. Mis padres estarán estáticos en cuanto yo __________________ (conseguir) un trabajo que me pague mejor. </text:span></text:p>
      <text:p text:style-name="P4"><text:span text:style-name="T1">4. A veces lloro cuando __________________ (hablar) de aquellos momentos trágicos. </text:span></text:p>
      <text:p text:style-name="P4"><text:span text:style-name="T1">5. ¡Haz tu cama tan pronto como __________________ (levantarse) esta mañana! </text:span></text:p>
      <text:p text:style-name="P4"><text:span text:style-name="T1">6. Nos gusta comer palomitas cuando __________________ (ir) al cine. </text:span></text:p>
      <text:p text:style-name="P4"><text:span text:style-name="T1">7. Quiero ver </text:span><text:span text:style-name="T4">The Avengers </text:span><text:span text:style-name="T1">en cuanto __________________ (salir) en video. </text:span></text:p>
      <text:p text:style-name="P4"><text:span text:style-name="T1">8. Julio va a relajarse después de que __________________ (terminar) todas las cosas estresantes de la vida. </text:span></text:p>
      <text:p text:style-name="P4"><text:span text:style-name="T1">9. Muchas personas van a sufrir hasta que __________________ (haber) mejores sistemas de agua.</text:span></text:p>
      <text:p text:style-name="P4"><text:span text:style-name="T1">10. Mi compañero empieza a roncar tan pronto como __________________ (dormirse). </text:span></text:p>
      <text:p text:style-name="P4"><text:span text:style-name="T1">11. Después de que __________________ (vestirse) quiero salir al restaurante griego en la calle diez. </text:span></text:p>
      <text:p text:style-name="P4"><text:span text:style-name="T1">12. No hago nada por la mañana hasta que alguien me __________________ (preparar) un café. </text:span></text:p>
      <text:p text:style-name="P4"><text:span text:style-name="T1">13. Diviértete mientras que __________________ (poder) porque mañana tendrás que arreglar el sótano. </text:span></text:p>
      <text:p text:style-name="P4"><text:span text:style-name="T1">14. Aunque __________________ (llover) mañana saldremos a correr diez millas.</text:span></text:p>
      <text:p text:style-name="P1"/>
      <text:p text:style-name="Standard"><text:span text:style-name="T3">4</text:span></text:p>
      <text:p text:style-name="P4"><text:span text:style-name="T1">1. <text:s/>En caso de que ese plomero no __________________ (venir) llame a otro. </text:span></text:p>
      <text:p text:style-name="P4"><text:span text:style-name="T1">2. <text:s/>Voy a hablar con mi abogado sin que mi jefe lo __________________ (saber). </text:span></text:p>
      <text:p text:style-name="P4"><text:span text:style-name="T1">3. <text:s/>El traductor usa un diccionario sólo para __________________ (entender) las palabras más difíciles. </text:span></text:p>
      <text:p text:style-name="P4"><text:span text:style-name="T1">4. <text:s/>La empleada tendrá que limpiar toda la casa antes de que yo le __________________ (dar) un cheque. </text:span></text:p>
      <text:p text:style-name="P4"><text:span text:style-name="T1">5. No puede ayudarte a menos que tú le __________________ (decir) la historia completa de la situación que enfrentaste. <text:s/></text:span></text:p>
      <text:p text:style-name="P4"><text:span text:style-name="T1">6. <text:s/>Sugiero que el dentista te limpie los dientes con más frecuencia para que tú no __________________ (tener) tantas caries.</text:span></text:p>
      <text:p text:style-name="P4"><text:span text:style-name="T1">7. <text:s/>El cocinero no puede hacer una paella sin __________________ (comprar) azafrán. </text:span></text:p>
      <text:p text:style-name="P4"><text:span text:style-name="T1">8. <text:s/>El testigo hablará con la periodista con tal de que no __________________ (sacar) fotos. </text:span></text:p>
      <text:p text:style-name="P4"><text:span text:style-name="T1">9. <text:s/>Llama a un policía en caso de que tú __________________ (ver) a alguien sospechoso. </text:span></text:p>
      <text:p text:style-name="P4"><text:span text:style-name="T1">10. <text:s/>Antes de __________________ (asistir) a la fiesta la chica había visto a sus pad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/>
    </style:style>
    <style:style style:name="Comment_20_Subject_20_Char" style:display-name="Comment Subject Char" style:family="text" style:parent-style-name="Comment_20_Text_20_Char">
      <style:text-properties fo:language="en" fo:country="US" fo:font-weight="bold" style:language-asian="en" style:country-asian="US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in" fo:margin-right="0.7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Cochran</meta:initial-creator>
    <dc:creator>bc </dc:creator>
    <meta:editing-cycles>57</meta:editing-cycles>
    <meta:print-date>2015-02-19T23:15:00</meta:print-date>
    <meta:creation-date>2012-07-24T02:18:00</meta:creation-date>
    <dc:date>2015-09-17T11:23:43.724398528</dc:date>
    <meta:editing-duration>PT50S</meta:editing-duration>
    <meta:generator>LibreOffice/4.2.8.2$Linux_X86_64 LibreOffice_project/420m0$Build-2</meta:generator>
    <meta:document-statistic meta:table-count="0" meta:image-count="0" meta:object-count="0" meta:page-count="2" meta:paragraph-count="51" meta:word-count="632" meta:character-count="4168" meta:non-whitespace-character-count="3538"/>
    <meta:user-defined meta:name="AppVersion">14.0000</meta:user-defined>
    <meta:user-defined meta:name="Company">U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