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line-height="150%"/>
      <style:text-properties fo:language="es" fo:country="ES"/>
    </style:style>
    <style:style style:name="P3" style:family="paragraph" style:parent-style-name="Standard">
      <style:text-properties fo:language="es" fo:country="ES" fo:font-weight="bold" style:font-weight-asian="bold"/>
    </style:style>
    <style:style style:name="P4" style:family="paragraph" style:parent-style-name="Standard" style:master-page-name="Standard">
      <style:paragraph-properties style:page-number="auto"/>
      <style:text-properties fo:language="es" fo:country="ES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puestas al repaso, subjuntivo o indicativo:<text:bookmark text:name="_GoBack"/></text:p>
      <text:p text:style-name="P1"/>
      <text:p text:style-name="P1"><text:span text:style-name="T1">1</text:span></text:p>
      <text:p text:style-name="P2">1. ¿Crees que ____llueve________ (llover) hoy en Santiago? Miraremos el pronóstico. </text:p>
      <text:p text:style-name="P2">2. No dudamos que muchas personas ___leen________ (leer) las noticias en su celular. </text:p>
      <text:p text:style-name="P2">3. Es cierto que ____hay___________ (haber) ritmos africanos en las canciones de ese artista. </text:p>
      <text:p text:style-name="P2">4. Niego que _____haga_________ (hacer) frío en la costa porque el país está cerca del ecuador. </text:p>
      <text:p text:style-name="P2">5. Pienso que esos músicos ____tocan_________ (tocar) sus instrumentos seis días a la semana. </text:p>
      <text:p text:style-name="P2">6. Puede ser que ___encontremos / se encuentre / etc.____ (encontrar) el grano especial para cocinar en el mercado al aire libre. </text:p>
      <text:p text:style-name="P2">7. Nosotros debemos ver nuestra cuenta bancaria porque no es obvio que ___tengamos_______ (tener) dinero suficiente. </text:p>
      <text:p text:style-name="P2">8. Estoy segura de que todos ___se divierten / se van a divertir__ (divertirse) en el viaje al norte de Chile. </text:p>
      <text:p text:style-name="P2">9. No niego que el béisbol _____es___________ (ser) el deporte nacional de República Dominicana. </text:p>
      <text:p text:style-name="P2">12. La recepcionista duda que ____puedas / podamos / etc._______ (poder) ver toda la isla en tres días.</text:p>
      <text:p text:style-name="P1"/>
      <text:p text:style-name="P1"><text:span text:style-name="T1">2</text:span></text:p>
      <text:p text:style-name="P2">1. No hay nadie que ____tenga_________ (tener) más problemas físicos que Dolores.</text:p>
      <text:p text:style-name="P2">2. Preferimos ir a un restaurante que no _____sirva________ (servir) comida grasosa. </text:p>
      <text:p text:style-name="P2">3. Necesito hablar con el estudiante que ___sabe___________ (saber) hablar mandarín. </text:p>
      <text:p text:style-name="P2">4. Quiero casarme con alguien que ____sea__________ (ser) inteligente. </text:p>
      <text:p text:style-name="P2">5. Estoy buscando a la mujer que <text:s/>____practica_________ (practicar) karate. </text:p>
      <text:p text:style-name="P2">6. Tengo un perro que _____se porta_______ (portarse) horrible cuando no estoy en casa. </text:p>
      <text:p text:style-name="P2">9. Deseo comprar un libro que _____explique________ (explicar) los últimos avances de la tecnología. </text:p>
      <text:p text:style-name="P2">10. Hay muchas películas que me ___hacen_________ (hacer) llorar. </text:p>
      <text:p text:style-name="P2">11. Tengo ganas de llamar a mi amigo que ______vive_______ (vivir) en el sur de Chile. </text:p>
      <text:p text:style-name="P2">12. ¿Hay algún estudiante que _____duerma________ (dormir) lo suficiente? </text:p>
      <text:p text:style-name="P2">13. Busco un vuelo de Miami a Jamaica que no ____cueste_________ (costar) mucho. </text:p>
      <text:p text:style-name="P2">14. Mi amiga es una persona que me ____quiere________ (querer) por lo que soy.</text:p>
      <text:p text:style-name="P1"/>
      <text:p text:style-name="P3"/>
      <text:p text:style-name="P3"/>
      <text:p text:style-name="P3"/>
      <text:p text:style-name="P3"/>
      <text:p text:style-name="P1"><text:soft-page-break/><text:span text:style-name="T1">3</text:span></text:p>
      <text:p text:style-name="P2">1. No podemos hacer nada hasta que tú ____dejes_________ (dejar) de tomar tus “descansitos”. </text:p>
      <text:p text:style-name="P2">2. Cuando yo _____tengo________ (tener) hipo me da poca confianza de que encuentren una cura.</text:p>
      <text:p text:style-name="P2">3. Mis padres estarán estáticos en cuanto yo ___consiga_________ (conseguir) un trabajo que me pague mejor. </text:p>
      <text:p text:style-name="P2">4. A veces lloro cuando _____hablo / hablan / etc._____ (hablar) de aquellos momentos trágicos. </text:p>
      <text:p text:style-name="P2">5. ¡Haz tu cama tan pronto como ____te levantes______ (levantarse) esta mañana! </text:p>
      <text:p text:style-name="P2">6. Nos gusta comer palomitas cuando ____vamos________ (ir) al cine. </text:p>
      <text:p text:style-name="P2">7. Quiero ver <text:span text:style-name="T2">The Avengers </text:span>en cuanto ____salga________ (salir) en video. </text:p>
      <text:p text:style-name="P2">8. Julio va a relajarse después de que _____se terminen / terminen / (él) termine____ (terminar) todas las cosas estresantes de la vida. </text:p>
      <text:p text:style-name="P2">9. Muchas personas van a sufrir hasta que ____haya_______ (haber) mejores sistemas de agua.</text:p>
      <text:p text:style-name="P2">10. Mi compañero empieza a roncar tan pronto como _____se duerme______ (dormirse). </text:p>
      <text:p text:style-name="P2">11. Después de que ____me vista________ (vestirse) quiero salir al restaurante griego en la calle diez. </text:p>
      <text:p text:style-name="P2">12. No hago nada por la mañana hasta que alguien me ____prepara________ (preparar) un café. </text:p>
      <text:p text:style-name="P2">13. Diviértete mientras que ___puedas________ (poder) porque mañana tendrás que arreglar el sótano. </text:p>
      <text:p text:style-name="P2">14. Aunque _____llueva_______ (llover) mañana saldremos a correr diez millas.</text:p>
      <text:p text:style-name="P1"/>
      <text:p text:style-name="P1"><text:span text:style-name="T1">4</text:span></text:p>
      <text:p text:style-name="P2">1. <text:s/>En caso de que ese plomero no ____venga________ (venir) llame a otro. </text:p>
      <text:p text:style-name="P2">2. <text:s/>Voy a hablar con mi abogado sin que mi jefe lo _____sepa_______ (saber). </text:p>
      <text:p text:style-name="P2">3. <text:s/>El traductor usa un diccionario sólo para ____entender_______ (entender) las palabras más difíciles. </text:p>
      <text:p text:style-name="P2">4. <text:s/>La empleada tendrá que limpiar toda la casa antes de que yo le ____dé__________ (dar) un cheque. </text:p>
      <text:p text:style-name="P2">5. No puede ayudarte a menos que tú le ____digas_______ (decir) la historia completa de la situación que enfrentaste. <text:s/></text:p>
      <text:p text:style-name="P2">6. <text:s/>Sugiero que el dentista te limpie los dientes con más frecuencia para que tú no ___tengas_________ (tener) tantos caries.</text:p>
      <text:p text:style-name="P2">7. <text:s/>El cocinero no puede hacer una paella sin ____comprar________ (comprar) azafrán. </text:p>
      <text:p text:style-name="P2">8. <text:s/>El testigo hablará con la periodista con tal de que no ____saque_________ (sacar) fotos. </text:p>
      <text:p text:style-name="P2">9. <text:s/>Llama a un policía en caso de que tú ___veas__________ (ver) a alguien sospechoso. </text:p>
      <text:p text:style-name="P2">10. <text:s/>Antes de ____asistir_______ (asistir) a la fiesta la chica había visto a sus pad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Droid Sans Fallback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s" fo:country="ES" style:letter-kerning="true" style:font-name-asian="Droid Sans Fallback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in" fo:margin-right="0.7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 Cochran</meta:initial-creator>
    <dc:creator>bc </dc:creator>
    <meta:editing-cycles>67</meta:editing-cycles>
    <meta:creation-date>2012-07-24T02:18:00</meta:creation-date>
    <dc:date>2015-09-21T14:11:37.701579229</dc:date>
    <meta:editing-duration>PT57S</meta:editing-duration>
    <meta:generator>LibreOffice/4.2.8.2$Linux_X86_64 LibreOffice_project/420m0$Build-2</meta:generator>
    <meta:document-statistic meta:table-count="0" meta:image-count="0" meta:object-count="0" meta:page-count="2" meta:paragraph-count="51" meta:word-count="663" meta:character-count="4284" meta:non-whitespace-character-count="3623"/>
    <meta:user-defined meta:name="AppVersion">14.0000</meta:user-defined>
    <meta:user-defined meta:name="Company">U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