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aec07" officeooo:paragraph-rsid="001aec07"/>
    </style:style>
    <style:style style:name="P2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b7a2d" officeooo:paragraph-rsid="001b7a2d"/>
    </style:style>
    <style:style style:name="P3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b999a" officeooo:paragraph-rsid="001b999a"/>
    </style:style>
    <style:style style:name="P4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cbdd2" officeooo:paragraph-rsid="001cbdd2"/>
    </style:style>
    <style:style style:name="P5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d52cd" officeooo:paragraph-rsid="001d52cd"/>
    </style:style>
    <style:style style:name="P6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df511" officeooo:paragraph-rsid="001df511"/>
    </style:style>
    <style:style style:name="P7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1e1892" officeooo:paragraph-rsid="001e1892"/>
    </style:style>
    <style:style style:name="P8" style:family="paragraph" style:parent-style-name="Standard" style:list-style-name="L1">
      <style:paragraph-properties fo:margin-left="0in" fo:margin-right="0in" fo:line-height="150%" fo:text-indent="0in" style:auto-text-indent="false"/>
      <style:text-properties style:font-name="Liberation Sans" officeooo:rsid="0021a420" officeooo:paragraph-rsid="0021a420"/>
    </style:style>
    <style:style style:name="P9" style:family="paragraph" style:parent-style-name="Standard" style:list-style-name="L1">
      <style:paragraph-properties fo:margin-left="0.9846in" fo:margin-right="0in" fo:line-height="150%" fo:text-indent="0in" style:auto-text-indent="false"/>
      <style:text-properties style:font-name="Liberation Sans" officeooo:rsid="00278d83" officeooo:paragraph-rsid="00278d83"/>
    </style:style>
    <style:style style:name="P10" style:family="paragraph" style:parent-style-name="Standard" style:list-style-name="L1">
      <style:paragraph-properties fo:margin-left="0.9846in" fo:margin-right="0in" fo:line-height="150%" fo:text-indent="0in" style:auto-text-indent="false"/>
      <style:text-properties style:font-name="Liberation Sans" officeooo:rsid="0029809b" officeooo:paragraph-rsid="0029809b"/>
    </style:style>
    <style:style style:name="P11" style:family="paragraph" style:parent-style-name="Standard" style:list-style-name="L1">
      <style:paragraph-properties fo:margin-left="0.9846in" fo:margin-right="0in" fo:line-height="150%" fo:text-indent="0in" style:auto-text-indent="false"/>
      <style:text-properties style:font-name="Liberation Sans" officeooo:rsid="002a7128" officeooo:paragraph-rsid="002a7128"/>
    </style:style>
    <style:style style:name="P12" style:family="paragraph" style:parent-style-name="Standard" style:list-style-name="L1">
      <style:paragraph-properties fo:margin-left="0.9846in" fo:margin-right="0in" fo:line-height="150%" fo:text-indent="0in" style:auto-text-indent="false"/>
      <style:text-properties style:font-name="Liberation Sans" officeooo:rsid="002b0417" officeooo:paragraph-rsid="002b0417"/>
    </style:style>
    <style:style style:name="P13" style:family="paragraph" style:parent-style-name="Standard" style:list-style-name="L1">
      <style:paragraph-properties fo:margin-left="0.9846in" fo:margin-right="0in" fo:line-height="150%" fo:text-indent="0in" style:auto-text-indent="false"/>
      <style:text-properties style:font-name="Liberation Sans" officeooo:rsid="002b1a58" officeooo:paragraph-rsid="002b1a58"/>
    </style:style>
    <style:style style:name="P14" style:family="paragraph" style:parent-style-name="Standard">
      <style:paragraph-properties fo:margin-left="0in" fo:margin-right="0.1402in" fo:line-height="150%" fo:text-indent="0in" style:auto-text-indent="false"/>
      <style:text-properties style:font-name="Liberation Sans" officeooo:rsid="0019393d" officeooo:paragraph-rsid="0019393d"/>
    </style:style>
    <style:style style:name="T1" style:family="text">
      <style:text-properties officeooo:rsid="0021e879"/>
    </style:style>
    <style:style style:name="T2" style:family="text">
      <style:text-properties officeooo:rsid="00246e18"/>
    </style:style>
    <style:style style:name="T3" style:family="text">
      <style:text-properties officeooo:rsid="002c33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paso L 16 y 17 Traducciones:</text:p>
      <text:p text:style-name="P14"/>
      <text:list xml:id="list2402190080025293591" text:style-name="L1">
        <text:list-item>
          <text:p text:style-name="P1">In two years, I will have graduated and gotten a high paying job. </text:p>
          <text:list>
            <text:list-item>
              <text:list>
                <text:list-header>
                  <text:p text:style-name="P9">En dos años, me habré graduado y conseguido un puesto de sueldo alto.</text:p>
                </text:list-header>
              </text:list>
            </text:list-item>
          </text:list>
        </text:list-item>
        <text:list-item>
          <text:p text:style-name="P2">Where do you think you will live if things don't work out well?</text:p>
          <text:list>
            <text:list-item>
              <text:list>
                <text:list-header>
                  <text:p text:style-name="P10">¿Dónde piensas que vivirás si las cosas no salen bien?</text:p>
                </text:list-header>
              </text:list>
            </text:list-item>
          </text:list>
        </text:list-item>
        <text:list-item>
          <text:p text:style-name="P2">They had always hoped that their kids could move to the same town.</text:p>
          <text:p text:style-name="P11">Siempre esperaban que sus hijos pudieran mudarse al mismo pueblo.</text:p>
        </text:list-item>
        <text:list-item>
          <text:p text:style-name="P3">Juan will have studied abroad before next year.</text:p>
          <text:p text:style-name="P11">Juan habrá estudiado en el extranjero antes del próximo año.</text:p>
        </text:list-item>
        <text:list-item>
          <text:p text:style-name="P4">It was impossible that María went to the event last night.</text:p>
          <text:p text:style-name="P11">Fue imposible que María fuera al evento anoche.</text:p>
        </text:list-item>
        <text:list-item>
          <text:p text:style-name="P5">Where would you like to eat this evening?</text:p>
          <text:p text:style-name="P11">¿Dónde te gustaría comer esta noche?</text:p>
        </text:list-item>
        <text:list-item>
          <text:p text:style-name="P5">I would have driven more slowly, but I am so impatient. </text:p>
          <text:p text:style-name="P11">Yo habría manejado más lentamente, pero soy tan impaciente.</text:p>
        </text:list-item>
        <text:list-item>
          <text:p text:style-name="P5">The family members doubted that the others had met to discuss the issues. </text:p>
          <text:p text:style-name="P11">Los miembros de la familia dudaron que los otros se hubieran reunido para discutir los asuntos.</text:p>
        </text:list-item>
        <text:list-item>
          <text:p text:style-name="P6">If you were given a billion dollars, how much would you give away <text:span text:style-name="T2">to others</text:span>?</text:p>
          <text:p text:style-name="P12">Si se te dieran mil millones de dólares, ¿cuánto les darías a otros?</text:p>
        </text:list-item>
        <text:list-item>
          <text:p text:style-name="P7">I would not have even thought that was going on. </text:p>
          <text:p text:style-name="P12">Nunca habría pensado que eso estaba pasando.</text:p>
        </text:list-item>
        <text:list-item>
          <text:p text:style-name="P7">I never liked to study too much unless there was a test that same week.</text:p>
          <text:p text:style-name="P12">Nunca me gustaba estudiar tanto a menos que hubiera un examen esa misma semana.</text:p>
        </text:list-item>
        <text:list-item>
          <text:p text:style-name="P8">She might be going out with Pablo <text:span text:style-name="T1">but we're not sure.</text:span></text:p>
          <text:p text:style-name="P13">Ella estará saliendo con Pablo pero no estamos seguro<text:span text:style-name="T3">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6:37:47.836314028</meta:creation-date>
    <meta:generator>LibreOffice/4.2.8.2$Linux_X86_64 LibreOffice_project/420m0$Build-2</meta:generator>
    <dc:date>2015-11-06T21:27:38.051286247</dc:date>
    <meta:editing-duration>PT45M7S</meta:editing-duration>
    <meta:editing-cycles>26</meta:editing-cycles>
    <dc:creator>brock </dc:creator>
    <meta:document-statistic meta:table-count="0" meta:image-count="0" meta:object-count="0" meta:page-count="1" meta:paragraph-count="25" meta:word-count="284" meta:character-count="1508" meta:non-whitespace-character-count="1257"/>
  </office:meta>
</office:document-meta>
</file>