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Garamond" svg:font-family="Garamond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Garamond" fo:font-size="11pt" fo:language="es" fo:country="ES" officeooo:paragraph-rsid="00144d13" style:font-size-asian="11pt" style:font-size-complex="11pt"/>
    </style:style>
    <style:style style:name="P2" style:family="paragraph" style:parent-style-name="Standard">
      <style:paragraph-properties fo:line-height="150%"/>
      <style:text-properties style:font-name="Garamond" fo:font-size="11pt" fo:language="es" fo:country="ES" officeooo:paragraph-rsid="00144d13" style:font-size-asian="11pt" style:font-size-complex="11pt"/>
    </style:style>
    <style:style style:name="P3" style:family="paragraph" style:parent-style-name="Standard">
      <style:paragraph-properties fo:line-height="150%"/>
      <style:text-properties style:font-name="Garamond" fo:font-size="11pt" fo:language="es" fo:country="ES" officeooo:paragraph-rsid="001a6225" style:font-size-asian="11pt" style:font-size-complex="11pt"/>
    </style:style>
    <style:style style:name="P4" style:family="paragraph" style:parent-style-name="Standard">
      <style:text-properties style:font-name="Garamond" fo:font-size="11pt" fo:language="es" fo:country="ES" officeooo:paragraph-rsid="00144d13" fo:background-color="transparent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Garamond" fo:font-size="11pt" fo:language="es" fo:country="ES" officeooo:paragraph-rsid="00144d13" fo:background-color="transparent" style:font-size-asian="11pt" style:font-size-complex="11pt"/>
    </style:style>
    <style:style style:name="P6" style:family="paragraph" style:parent-style-name="Standard">
      <style:paragraph-properties fo:margin-left="1in" fo:margin-right="0in" fo:line-height="150%" fo:text-indent="-1in" style:auto-text-indent="false"/>
      <style:text-properties style:font-name="Garamond" fo:font-size="11pt" fo:language="es" fo:country="ES" officeooo:paragraph-rsid="00144d13" style:font-size-asian="11pt" style:font-size-complex="11pt"/>
    </style:style>
    <style:style style:name="T1" style:family="text">
      <style:text-properties officeooo:rsid="0017af26"/>
    </style:style>
    <style:style style:name="T2" style:family="text">
      <style:text-properties officeooo:rsid="001941b6"/>
    </style:style>
    <style:style style:name="T3" style:family="text">
      <style:text-properties officeooo:rsid="001a6225"/>
    </style:style>
    <style:style style:name="T4" style:family="text">
      <style:text-properties officeooo:rsid="001b542e"/>
    </style:style>
    <style:style style:name="T5" style:family="text">
      <style:text-properties officeooo:rsid="001f9836"/>
    </style:style>
    <style:style style:name="T6" style:family="text">
      <style:text-properties officeooo:rsid="001f9c71"/>
    </style:style>
    <style:style style:name="T7" style:family="text">
      <style:text-properties officeooo:rsid="00207c46"/>
    </style:style>
    <style:style style:name="T8" style:family="text">
      <style:text-properties officeooo:rsid="00219c80"/>
    </style:style>
    <style:style style:name="T9" style:family="text">
      <style:text-properties officeooo:rsid="0024a297"/>
    </style:style>
    <style:style style:name="T10" style:family="text">
      <style:text-properties officeooo:rsid="00265ace"/>
    </style:style>
    <style:style style:name="T11" style:family="text">
      <style:text-properties officeooo:rsid="002702fc"/>
    </style:style>
    <style:style style:name="T12" style:family="text">
      <style:text-properties officeooo:rsid="0027deb0"/>
    </style:style>
    <style:style style:name="T13" style:family="text">
      <style:text-properties officeooo:rsid="002bef29"/>
    </style:style>
    <style:style style:name="T14" style:family="text">
      <style:text-properties officeooo:rsid="002ca64d"/>
    </style:style>
    <style:style style:name="T15" style:family="text">
      <style:text-properties officeooo:rsid="002e26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2">Usa el</text:span> pretérito perfecto de indicativo o pretérito perfecto de subjuntivo.</text:p>
      <text:p text:style-name="P1"/>
      <text:p text:style-name="P2">SARA: <text:s/><text:tab/><text:span text:style-name="T13">Qué bueno verte y hablar aquí..</text:span> Es <text:span text:style-name="T1">bueno </text:span>que (1) <text:tab/><text:tab/><text:tab/><text:tab/><text:tab/><text:tab/><text:tab/>____________________________ (<text:span text:style-name="T1">seguir</text:span>) <text:span text:style-name="T1">una mejor dieta</text:span>.</text:p>
      <text:p text:style-name="P6">MIGUEL: <text:s/><text:tab/>Sí, yo (2) ____________________________ (<text:span text:style-name="T1">cambiar</text:span>) <text:span text:style-name="T1">mi dieta mucho </text:span>este semestre. Y (3) ____________________________ (<text:span text:style-name="T1">ir</text:span>) <text:span text:style-name="T1">a correr regularmente también.</text:span> Pero, S<text:span text:style-name="T1">ara</text:span>, ¿qué haces tú por aquí?</text:p>
      <text:p text:style-name="P2">SARA: <text:s/><text:tab/>Hace dos o tres meses que vengo a este gimnasio. Generalmente vengo por <text:tab/><text:tab/>la noche.</text:p>
      <text:p text:style-name="P6">MIGUEL: <text:s/><text:tab/>Y yo siempre vengo por la mañana. <text:span text:style-name="T2">Es muy importante que</text:span> (4) ____________________________ (<text:span text:style-name="T2">cambiar) nuestro estilo de vida</text:span>. Oye, ¿te gusta tu nuevo <text:span text:style-name="T2">puesto en la farmacia</text:span>?</text:p>
      <text:p text:style-name="P6">SARA: <text:s/><text:tab/><text:span text:style-name="T2">Sí, claro. </text:span>(5) <text:span text:style-name="T2">Hasta ahora</text:span> ____________________________ (<text:span text:style-name="T2">llevarse</text:span>) <text:span text:style-name="T2">bien con mis colegas</text:span>. (6) ____________________________ (<text:span text:style-name="T2">conocer</text:span>) <text:span text:style-name="T2">a algunas personas interesantes</text:span>. Y tú, ¿todavía trabajas en <text:span text:style-name="T14">un</text:span> <text:span text:style-name="T2">banco</text:span>?</text:p>
      <text:p text:style-name="P2">MIGUEL: <text:s/><text:tab/>Sí, pero (7) ____________________________ (<text:span text:style-name="T2">conseguir</text:span>) <text:span text:style-name="T2">otro </text:span>trabajo <text:tab/><text:tab/><text:tab/><text:tab/><text:span text:style-name="T2">recientemente en otro banco</text:span>.</text:p>
      <text:p text:style-name="P3">SARA: <text:tab/>¡Qué bien! <text:span text:style-name="T2">Espero que te guste</text:span> mucho. <text:span text:style-name="T3">¿Cuántas millas (8) <text:tab/><text:tab/><text:tab/><text:tab/><text:tab/>____________________________ (correr) hoy</text:span>?</text:p>
      <text:p text:style-name="P2">MIGUEL: <text:s/><text:tab/><text:span text:style-name="T4">Cuatro millas.</text:span> (9) <text:span text:style-name="T4">También</text:span> ____________________________ (levantar<text:span text:style-name="T4">)</text:span> pesas.</text:p>
      <text:p text:style-name="P2">SARA: <text:s/><text:tab/>Tienes más energía que yo. Bueno, me alegro de que nos (10) <text:tab/><text:tab/><text:tab/><text:tab/><text:tab/>____________________________ (<text:span text:style-name="T4">encontrar</text:span>). </text:p>
      <text:p text:style-name="P4"/>
      <text:p text:style-name="P5">Usa pretérito perfecto de indicativo o pretérito perfecto de subjuntivo. </text:p>
      <text:p text:style-name="P2">1. Es posible que <text:span text:style-name="T5">Sandra nos</text:span> ____________________________ (<text:span text:style-name="T5">contar</text:span>) demasiado<text:span text:style-name="T5">s detalles</text:span>.</text:p>
      <text:p text:style-name="P2">2. Despiértate, ya ____________________________ (<text:span text:style-name="T6">llegar</text:span>) <text:span text:style-name="T6">tus padres del evento</text:span>.</text:p>
      <text:p text:style-name="P2">3. Es imposible <text:span text:style-name="T15">que ellos</text:span> ____________________________ (<text:span text:style-name="T7">ver</text:span>) <text:span text:style-name="T8">a</text:span> <text:span text:style-name="T7">todos sus amigos en un viaje tan corto</text:span>.</text:p>
      <text:p text:style-name="P2">4. Mis amigos ____________________________ (<text:span text:style-name="T8">ir</text:span>) <text:span text:style-name="T8">a</text:span> <text:span text:style-name="T8">visitar</text:span> <text:span text:style-name="T8">las islas Gálapagos</text:span>. </text:p>
      <text:p text:style-name="P2">5. No hay nadie aquí que ____________________________ (<text:span text:style-name="T9">escribir</text:span>) <text:span text:style-name="T9">a Miguel y a María.</text:span></text:p>
      <text:p text:style-name="P2">6. Javier y yo no ____________________________ (<text:span text:style-name="T10">levantar</text:span>) <text:span text:style-name="T10">pesas</text:span> en mucho tiempo.</text:p>
      <text:p text:style-name="P2">7. Busco un empleado que ____________________________ (<text:span text:style-name="T10">estudiar</text:span>) <text:span text:style-name="T10">la ingeniería química</text:span>. </text:p>
      <text:p text:style-name="P1">8. ¿Qué <text:span text:style-name="T11">cosas</text:span> ____________________________ (<text:span text:style-name="T11">comprar</text:span> [tú]) <text:span text:style-name="T11">recientemente para tu nueva casa</text:span>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Garamond" svg:font-family="Garamond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ans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ock </meta:initial-creator>
    <meta:creation-date>2015-09-26T11:06:53.449778029</meta:creation-date>
    <dc:date>2015-09-28T13:55:45.944688522</dc:date>
    <dc:creator>brock </dc:creator>
    <meta:editing-duration>PT51M30S</meta:editing-duration>
    <meta:editing-cycles>27</meta:editing-cycles>
    <meta:generator>LibreOffice/4.2.8.2$Linux_X86_64 LibreOffice_project/420m0$Build-2</meta:generator>
    <meta:document-statistic meta:table-count="0" meta:image-count="0" meta:object-count="0" meta:page-count="1" meta:paragraph-count="19" meta:word-count="272" meta:character-count="2050" meta:non-whitespace-character-count="1753"/>
  </office:meta>
</office:document-meta>
</file>