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officeooo:rsid="000f2593" officeooo:paragraph-rsid="000f2593"/>
    </style:style>
    <style:style style:name="P2" style:family="paragraph" style:parent-style-name="Standard">
      <style:paragraph-properties fo:line-height="150%"/>
      <style:text-properties style:font-name="Liberation Sans1" officeooo:rsid="000f2593" officeooo:paragraph-rsid="000f25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¿Subjuntivo o indicativo?</text:p>
      <text:p text:style-name="P2">1. Quieren comprar una casa que _____sea_______ (ser) grande.</text:p>
      <text:p text:style-name="P2">2. ¿Conoces al cartero que _____trabaja_______ (trabajar) en mi barrio?</text:p>
      <text:p text:style-name="P2">3. Mis amigos quieren ir al restaurante que _____está_____ (estar) en la esquina.</text:p>
      <text:p text:style-name="P2">4. Busco un supermercado que ____tenga_______ (tener) comida venezolana.</text:p>
      <text:p text:style-name="P2">5. ¿Conoce alguna joyería que _____abra_______ (abrir) los domingos?</text:p>
      <text:p text:style-name="P2">6. ¿Prefieres comprar un carro que _____vaya______ (ir) rápido?</text:p>
      <text:p text:style-name="P2">7. Él siempre quiere ir al cine que ____muestra______ (mostrar) películas en español.</text:p>
      <text:p text:style-name="P2">8. Se busca secretario/a que _____sepa_______ (saber) contabilidad.</text:p>
      <text:p text:style-name="P2">9. ¿Dónde está la lavandería que ustedes _____prefieren______ (preferir)?</text:p>
      <text:p text:style-name="P2">10. La universidad busca a alguien que _____hable______ (hablar) español.</text:p>
      <text:p text:style-name="P1"/>
      <text:p text:style-name="P2">Mandatos de nosotros</text:p>
      <text:p text:style-name="P2">1. SARA: Hoy podemos hacer unas diligencias.</text:p>
      <text:p text:style-name="P2">JOSÉ: Sí, hagámoslas. </text:p>
      <text:p text:style-name="P2">JOSÉ: No las hagamos. No me gustan.</text:p>
      <text:p text:style-name="P2">2. SARA: Primero vamos a cobrar el cheque.</text:p>
      <text:p text:style-name="P2">JOSÉ: Sí, cobrémoslo. </text:p>
      <text:p text:style-name="P2">JOSÉ: No lo cobremos. No tengo tiempo. <text:s/></text:p>
      <text:p text:style-name="P2">3. SARA: Después, vamos a enviar los paquetes para mi madre.</text:p>
      <text:p text:style-name="P2">JOSÉ: Sí, enviémoslos</text:p>
      <text:p text:style-name="P2">JOSÉ: No los enviemos. Tú lo puedes hacer más tarde.</text:p>
      <text:p text:style-name="P2">4. SARA: Después del correo, vamos a visitar a mi prima Rosa.</text:p>
      <text:p text:style-name="P2">JOSÉ: Sí, visitémosla. </text:p>
      <text:p text:style-name="P2">JOSÉ: No la visitemos. Prefiero visitar con ella este fin de semana.</text:p>
      <text:p text:style-name="P2">5. SARA: Y para terminar, vamos a la zapatería.</text:p>
      <text:p text:style-name="P2">JOSÉ: Sí, vamos.</text:p>
      <text:p text:style-name="P2">JOSÉ: No vayamos. Prefiero ir a com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</meta:initial-creator>
    <meta:creation-date>2015-09-30T14:12:22.025973234</meta:creation-date>
    <dc:date>2015-09-30T14:13:56.623035234</dc:date>
    <dc:creator>brock </dc:creator>
    <meta:editing-duration>PT1M33S</meta:editing-duration>
    <meta:editing-cycles>2</meta:editing-cycles>
    <meta:generator>LibreOffice/4.4.5.2$Linux_X86_64 LibreOffice_project/40m0$Build-2</meta:generator>
    <meta:document-statistic meta:table-count="0" meta:image-count="0" meta:object-count="0" meta:page-count="1" meta:paragraph-count="27" meta:word-count="210" meta:character-count="1350" meta:non-whitespace-character-count="1162"/>
  </office:meta>
</office:document-meta>
</file>