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ans1" svg:font-family="'Liberation Sans'" style:font-family-generic="swiss"/>
    <style:font-face style:name="Times New Roman" svg:font-family="'Times New Roman'" style:font-family-generic="swiss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5in" style:rel-width="100%" fo:margin-left="-0.0729in" fo:margin-top="0in" fo:margin-bottom="0in" table:align="left" style:writing-mode="lr-tb"/>
    </style:style>
    <style:style style:name="Table1.A" style:family="table-column">
      <style:table-column-properties style:column-width="2.3944in" style:rel-column-width="24143*"/>
    </style:style>
    <style:style style:name="Table1.B" style:family="table-column">
      <style:table-column-properties style:column-width="2.3153in" style:rel-column-width="23343*"/>
    </style:style>
    <style:style style:name="Table1.C" style:family="table-column">
      <style:table-column-properties style:column-width="1.7903in" style:rel-column-width="18049*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ffffff" fo:padding-left="0.1042in" fo:padding-right="0.1042in" fo:padding-top="0.0208in" fo:padding-bottom="0.0208in" fo:border="none">
        <style:background-image/>
      </style:table-cell-properties>
    </style:style>
    <style:style style:name="P1" style:family="paragraph" style:parent-style-name="Standard">
      <style:paragraph-properties fo:line-height="115%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 style:master-page-name="Standard">
      <style:paragraph-properties style:page-number="auto"/>
    </style:style>
    <style:style style:name="P5" style:family="paragraph" style:parent-style-name="List_20_Paragraph" style:list-style-name="WWNum4">
      <style:paragraph-properties fo:margin-left="0.25in" fo:margin-right="0in" fo:line-height="150%" fo:text-indent="-0.25in" style:auto-text-indent="false"/>
    </style:style>
    <style:style style:name="P6" style:family="paragraph" style:parent-style-name="List_20_Paragraph" style:list-style-name="WWNum1">
      <style:paragraph-properties fo:margin-left="0.25in" fo:margin-right="0in" fo:line-height="150%" fo:text-indent="-0.25in" style:auto-text-indent="false"/>
    </style:style>
    <style:style style:name="P7" style:family="paragraph" style:parent-style-name="List_20_Paragraph" style:list-style-name="WWNum2">
      <style:paragraph-properties fo:margin-left="0.25in" fo:margin-right="0in" fo:line-height="150%" fo:text-indent="-0.25in" style:auto-text-indent="false"/>
    </style:style>
    <style:style style:name="P8" style:family="paragraph" style:parent-style-name="List_20_Paragraph" style:list-style-name="WWNum3">
      <style:paragraph-properties fo:margin-left="0.25in" fo:margin-right="0in" fo:line-height="150%" fo:text-indent="-0.25in" style:auto-text-indent="false"/>
    </style:style>
    <style:style style:name="P9" style:family="paragraph" style:parent-style-name="List_20_Paragraph">
      <style:paragraph-properties fo:margin-left="0.25in" fo:margin-right="0in" fo:line-height="200%" fo:text-indent="0in" style:auto-text-indent="false"/>
    </style:style>
    <style:style style:name="P10" style:family="paragraph" style:parent-style-name="List_20_Paragraph">
      <style:paragraph-properties fo:margin-left="0.25in" fo:margin-right="0in" fo:line-height="150%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color="#000000" fo:language="en" fo:country="US" style:font-name-asian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El presente perfecto:</text:span></text:p>
      <text:p text:style-name="Standard"/>
      <text:p text:style-name="P1">JOSÉ Felipe, ¿dónde (1) ____has puesto________________ (poner) mi CD de música andina y qué (2) _____has hecho____________ (hacer) con el suéter que te presté la semana pasada?</text:p>
      <text:p text:style-name="P1"/>
      <text:p text:style-name="P1">FELIPE Lo siento, José. Le presté tu CD a Enrique y creo<text:bookmark text:name="_GoBack"/> que él lo (3) ___ha perdido_________ (perder).</text:p>
      <text:p text:style-name="P1"/>
      <text:p text:style-name="P1">JOSÉ ¿Y mi suéter? ¿Se lo (4) ___has prestado______________ (prestar) a alguien también?</text:p>
      <text:p text:style-name="P1"/>
      <text:p text:style-name="P1">FELIPE No, pero desgraciadamente no lo (5) ______he traído__________ (traer) conmigo. Lo (6) ____he dejado____________ (dejar) en la residencia estudiantil.</text:p>
      <text:p text:style-name="P1"/>
      <text:p text:style-name="P1">JOSÉ Bueno, ¡por lo menos no se lo (7) _____has regalado_____________ (regalar) a Enrique!</text:p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Standard"><text:span text:style-name="T2">adelgazar</text:span></text:p>
          </table:table-cell>
          <table:table-cell table:style-name="Table1.A1" office:value-type="string">
            <text:p text:style-name="Standard"><text:span text:style-name="T2">aumentar</text:span></text:p>
          </table:table-cell>
          <table:table-cell table:style-name="Table1.A1" office:value-type="string">
            <text:p text:style-name="Standard"><text:span text:style-name="T2">comer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hacer</text:span></text:p>
          </table:table-cell>
          <table:table-cell table:style-name="Table1.A1" office:value-type="string">
            <text:p text:style-name="Standard"><text:span text:style-name="T2">llevar</text:span></text:p>
          </table:table-cell>
          <table:table-cell table:style-name="Table1.A1" office:value-type="string">
            <text:p text:style-name="Standard"><text:span text:style-name="T2">sufrir</text:span></text:p>
          </table:table-cell>
        </table:table-row>
      </table:table>
      <text:p text:style-name="Standard"/>
      <text:list xml:id="list1142341330170019375" text:style-name="WWNum4">
        <text:list-item>
          <text:p text:style-name="P5">Luisa _____ha sufrido______________ muchas presiones este año.</text:p>
        </text:list-item>
        <text:list-item>
          <text:p text:style-name="P5">Juan y Raúl _____han aumentado____________ de peso porque no hacen ejercicio.</text:p>
        </text:list-item>
        <text:list-item>
          <text:p text:style-name="P5">Pero María y yo ____hemos adelgazado_____________ porque trabajamos en exceso y nos olvidamos de comer.</text:p>
        </text:list-item>
        <text:list-item>
          <text:p text:style-name="P5">Desde siempre, yo _____he llevado_____________ una vida muy sana.</text:p>
        </text:list-item>
        <text:list-item>
          <text:p text:style-name="P5">Pero tú y yo no ___hemos hecho____________ gimnasia este semestre.</text:p>
        </text:list-item>
      </text:list>
      <text:p text:style-name="P2"/>
      <text:p text:style-name="P2">NUTRICIONISTA Aquí tengo los resultados de los análisis que (nosotros) (1) ___hemos hecho____________ (hacer) la semana pasada. Su nivel de colesterol (2) _____ha aumentado___________ (aumentar).</text:p>
      <text:p text:style-name="Standard"/>
      <text:p text:style-name="P2">PACIENTE Pero doctor, ¿cómo es posible si esta semana (3) _____he ido_______________ (ir) todos los días al gimnasio?</text:p>
      <text:p text:style-name="P2"/>
      <text:p text:style-name="P2">NUTRICIONISTA Eso no es suficiente, ¿(4) ______ha comido_____________ (comer) usted una dieta equilibrada esta semana como yo le (5) ______he dicho____________ (decir)?</text:p>
      <text:p text:style-name="P2"/>
      <text:p text:style-name="P2">PACIENTE La verdad es que yo (6) _____he sufrido________________ (sufrir) mucha tensión estos días y sólo (7) ______he podido_______________ (poder) aliviar el estrés comiendo.</text:p>
      <text:p text:style-name="P3"/>
      <text:p text:style-name="Standard"><text:span text:style-name="T1">El pasado perfecto:</text:span></text:p>
      <text:p text:style-name="Standard"/>
      <text:list xml:id="list6228780429623753384" text:style-name="WWNum1">
        <text:list-item>
          <text:p text:style-name="P6"><text:soft-page-break/>SARA Antes de cumplir los 15 años, ¿ ______habías estudiado________ (estudiar) tú otra lengua?</text:p>
        </text:list-item>
      </text:list>
      <text:p text:style-name="P9">JOSÉ Sí, ___había tomado______________ (tomar) clases de inglés y de italiano.</text:p>
      <text:list xml:id="list112930530944651" text:continue-numbering="true" text:style-name="WWNum1">
        <text:list-item>
          <text:p text:style-name="P6">DOLORES Antes de ir a Argentina, ¿ _______habían probado__________ (probar) tú y tu familia el mate?</text:p>
        </text:list-item>
      </text:list>
      <text:p text:style-name="P9">TOMÁS Sí, ya _____habíamos tomado______________ <text:s/>(tomar) mate muchas veces.</text:p>
      <text:list xml:id="list112930128515716" text:continue-numbering="true" text:style-name="WWNum1">
        <text:list-item>
          <text:p text:style-name="P6">ANTONIO Antes de este año, ¿ _____había corrido___________ (correr) usted en un maratón?</text:p>
        </text:list-item>
      </text:list>
      <text:p text:style-name="P9">SRA. VERA No, nunca lo _____había hecho_____________ (hacer).</text:p>
      <text:list xml:id="list112930093289981" text:continue-numbering="true" text:style-name="WWNum1">
        <text:list-item>
          <text:p text:style-name="P6">SOFÍA Antes de su enfermedad, ¿ ______había sufrido____________ (sufrir) muchas presiones tu tío?</text:p>
        </text:list-item>
      </text:list>
      <text:p text:style-name="P10">IRENE Sí… y él nunca ___se había mantenido__________ (mantenerse) en buena forma.</text:p>
      <text:p text:style-name="Standard"/>
      <text:list xml:id="list3521300450711304079" text:style-name="WWNum2">
        <text:list-item>
          <text:p text:style-name="P7">Ella me explicó que Julián y Clara _____habían llegado____________ (llegar) tarde a clase.</text:p>
        </text:list-item>
        <text:list-item>
          <text:p text:style-name="P7">Yo no _____había ido_______________ (ir) al gimnasio todavía.</text:p>
        </text:list-item>
        <text:list-item>
          <text:p text:style-name="P7">Susana ya ____había hecho____________ (hacer) los ejercicios aeróbicos.</text:p>
        </text:list-item>
        <text:list-item>
          <text:p text:style-name="P7">¿ __Se habían entrenado___________ (entrenarse) ustedes para el partido de ayer?</text:p>
        </text:list-item>
        <text:list-item>
          <text:p text:style-name="P7">Usted ya _____había terminado_________ (terminar) la tarea a las seis.</text:p>
        </text:list-item>
      </text:list>
      <text:p text:style-name="Standard"/>
      <text:list xml:id="list1911662020117784506" text:style-name="WWNum3">
        <text:list-item>
          <text:p text:style-name="P8">Debido al estrés, Mario ______había comenzado___________ (comenzar) a consumir alcohol en exceso.</text:p>
        </text:list-item>
        <text:list-item>
          <text:p text:style-name="P8">Para aliviar la tensión, el médico me _____había recomendado_____________ (recomendar) un masaje relajante.</text:p>
        </text:list-item>
        <text:list-item>
          <text:p text:style-name="P8">Nuestro entrenador nunca nos ____había entrenado____________ (entrenar) tan duramente.</text:p>
        </text:list-item>
        <text:list-item>
          <text:p text:style-name="P8">Mis amigos y yo ya _____habíamos hecho_____________ (hacer) los ejercicios de calentamiento cuando tú llegaste.</text:p>
        </text:list-item>
        <text:list-item>
          <text:p text:style-name="P8">Carina nunca antes _____había tenido___________ (tener) problemas de drogas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ans1" svg:font-family="'Liberation Sans'" style:font-family-generic="swiss"/>
    <style:font-face style:name="Times New Roman" svg:font-family="'Times New Roman'" style:font-family-generic="swiss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en" fo:country="US" style:letter-kerning="true" style:font-name-asian="Droid Sans Fallback" style:font-size-asian="10pt" style:language-asian="ja" style:country-asian="JP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0pt" fo:language="en" fo:country="US" style:letter-kerning="true" style:font-name-asian="Droid Sans Fallback" style:font-size-asian="10pt" style:language-asian="ja" style:country-asian="JP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fo:language="en" fo:country="US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2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name="Liberation Sans1" fo:font-family="'Liberation Sans'" style:font-family-generic="swiss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style:font-name="Liberation Sans1" fo:font-family="'Liberation Sans'" style:font-family-generic="swiss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1" fo:font-family="'Liberation Sans'" style:font-family-generic="swiss" style:font-size-asian="12pt" style:font-name-complex="FreeSans1" style:font-family-complex="FreeSans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style:contextual-spacing="true" fo:text-indent="0in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in" fo:margin-bottom="0.7in" fo:margin-left="1in" fo:margin-right="1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rock Cochran</meta:initial-creator>
    <dc:creator>Brock Cochran</dc:creator>
    <meta:editing-cycles>17</meta:editing-cycles>
    <meta:creation-date>2012-07-19T19:30:00</meta:creation-date>
    <dc:date>2012-07-24T01:46:00</dc:date>
    <meta:editing-duration>PT28S</meta:editing-duration>
    <meta:generator>LibreOffice/4.2.8.2$Linux_X86_64 LibreOffice_project/420m0$Build-2</meta:generator>
    <meta:document-statistic meta:table-count="1" meta:image-count="0" meta:object-count="0" meta:page-count="2" meta:paragraph-count="40" meta:word-count="469" meta:character-count="3282" meta:non-whitespace-character-count="2871"/>
    <meta:user-defined meta:name="AppVersion">14.0000</meta:user-defined>
    <meta:user-defined meta:name="Company">UAB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