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ans" svg:font-family="'Liberation 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margin-left="0.5in" fo:margin-right="0in" fo:line-height="115%" fo:text-indent="0in" style:auto-text-indent="false"/>
    </style:style>
    <style:style style:name="P3" style:family="paragraph" style:parent-style-name="Standard">
      <style:paragraph-properties fo:margin-left="0.4925in" fo:margin-right="0in" fo:line-height="115%" fo:text-indent="0in" style:auto-text-indent="false"/>
    </style:style>
    <style:style style:name="P4" style:family="paragraph" style:parent-style-name="Standard" style:master-page-name="Standard">
      <style:paragraph-properties fo:line-height="100%" style:page-number="auto"/>
      <style:text-properties officeooo:rsid="000678cd" officeooo:paragraph-rsid="000f805d"/>
    </style:style>
    <style:style style:name="P5" style:family="paragraph" style:parent-style-name="Standard" style:list-style-name="WWNum1">
      <style:paragraph-properties fo:line-height="115%"/>
    </style:style>
    <style:style style:name="P6" style:family="paragraph" style:parent-style-name="Standard" style:list-style-name="WWNum1">
      <style:paragraph-properties fo:line-height="115%"/>
      <style:text-properties officeooo:paragraph-rsid="0010ee97"/>
    </style:style>
    <style:style style:name="T1" style:family="text">
      <style:text-properties officeooo:rsid="00077037"/>
    </style:style>
    <style:style style:name="T2" style:family="text">
      <style:text-properties officeooo:rsid="000a4e80"/>
    </style:style>
    <style:style style:name="T3" style:family="text">
      <style:text-properties officeooo:rsid="0012a75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Qué harías tú <text:span text:style-name="T1">en las siguientes situaciones</text:span>?</text:p>
      <text:p text:style-name="P1"/>
      <text:list xml:id="list5042168603841088981" text:style-name="WWNum1">
        <text:list-item>
          <text:p text:style-name="P5">El año pasado escogí la contabilidad como mi especialización, pero ahora he descubierto que no me gusta trabajar con números todo el día. Si cambio de especialización mis padres quizás se enojen. Y tampoco sé cuál va a ser mi nueva especialidad.</text:p>
        </text:list-item>
      </text:list>
      <text:p text:style-name="P2"/>
      <text:p text:style-name="P2">Yo cambiaría de especialización. Posiblemente, tomaría tiempo para averiguar un campo de estudio que realmente me guste. También, hablaría con mis padres y les pediría perdón por cambiar de especialización. </text:p>
      <text:p text:style-name="P1"/>
      <text:list xml:id="list131318690810769" text:continue-numbering="true" text:style-name="WWNum1">
        <text:list-item>
          <text:p text:style-name="P5">Mi compañero de cuarto nunca lava los platos y pone la música muy temprano por la mañana. Además se enoja fácilmente si le critico. ¿Qué harías en una situación así?</text:p>
        </text:list-item>
      </text:list>
      <text:p text:style-name="P2"/>
      <text:p text:style-name="P2">Hablaría con él <text:span text:style-name="T3">sobre</text:span> los problemas. Si se enoja, llamaría a otro amigo nuestro para encararnos con él sobre el asunto.</text:p>
      <text:p text:style-name="P1"/>
      <text:list xml:id="list131317807573772" text:continue-numbering="true" text:style-name="WWNum1">
        <text:list-item>
          <text:p text:style-name="P6">Mi novio/a es maravilloso/a, pero se fue a estudiar al extranjero (abroad) por un año. Me siento solo/a y me aburro. El otro día un/una chico/a muy atractivo/a me invitó a ir al teatro. <text:span text:style-name="T2">¿Qué hago?</text:span></text:p>
        </text:list-item>
      </text:list>
      <text:p text:style-name="P1"/>
      <text:p text:style-name="P3">Esa persona podría romper con el/la novio/a. O, la persona podría no salir con la nueva persona y seguir en la misma relación.<text:bookmark text:name="_GoBack"/></text:p>
      <text:p text:style-name="P1"/>
      <text:list xml:id="list131319117350364" text:continue-numbering="true" text:style-name="WWNum1">
        <text:list-item>
          <text:p text:style-name="P5">Me ofrecieron un puesto muy interesante, con un buen sueldo y excelentes beneficios, pero tiene un horario horrible e irregular. Requiere que trabaje por la noche y a veces los domingos.</text:p>
        </text:list-item>
      </text:list>
      <text:p text:style-name="P2"/>
      <text:p text:style-name="P2">Hablaría con ellos para ver si pueden cambiar el horario. Si no, probablemente buscaría otro puesto. Sólo tomaría el puesto si hubiera pocas posibilidades de otro empleo.</text:p>
      <text:p text:style-name="P1"/>
      <text:list xml:id="list131318690758540" text:continue-numbering="true" text:style-name="WWNum1">
        <text:list-item>
          <text:p text:style-name="P5">Hice una fiesta en el apartamento de mi hermano y alguien robó su computadora con todos sus archivos. Mi hermano vuelve esta tarde de sus vacaciones.</text:p>
        </text:list-item>
      </text:list>
      <text:p text:style-name="P2"/>
      <text:p text:style-name="P2">Llamaría a la policía. Después hablaría con mi hermano y le pediría perdón.</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ans" svg:font-family="'Liberation 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s" fo:country="MX"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s" fo:country="MX"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brock </dc:creator>
    <meta:editing-cycles>41</meta:editing-cycles>
    <meta:print-date>2015-03-07T13:39:00</meta:print-date>
    <meta:creation-date>2015-03-07T13:23:00</meta:creation-date>
    <dc:date>2015-10-23T13:13:17.420206564</dc:date>
    <dc:language>en-US</dc:language>
    <meta:editing-duration>PT16M12S</meta:editing-duration>
    <meta:generator>LibreOffice/4.4.6.2$Linux_X86_64 LibreOffice_project/40m0$Build-2</meta:generator>
    <meta:document-statistic meta:table-count="0" meta:image-count="0" meta:object-count="0" meta:page-count="1" meta:paragraph-count="11" meta:word-count="291" meta:character-count="1693" meta:non-whitespace-character-count="14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