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5in" style:rel-width="100%" fo:margin-left="-0.0729in" fo:margin-top="0in" fo:margin-bottom="0in" table:align="left" style:writing-mode="lr-tb"/>
    </style:style>
    <style:style style:name="Table1.A" style:family="table-column">
      <style:table-column-properties style:column-width="2.3944in" style:rel-column-width="24143*"/>
    </style:style>
    <style:style style:name="Table1.B" style:family="table-column">
      <style:table-column-properties style:column-width="2.3153in" style:rel-column-width="23343*"/>
    </style:style>
    <style:style style:name="Table1.C" style:family="table-column">
      <style:table-column-properties style:column-width="1.7903in" style:rel-column-width="18049*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background-color="#ffffff" fo:padding-left="0.1042in" fo:padding-right="0.1042in" fo:padding-top="0.0208in" fo:padding-bottom="0.0208in" fo:border="none">
        <style:background-image/>
      </style:table-cell-properties>
    </style:style>
    <style:style style:name="P1" style:family="paragraph" style:parent-style-name="List_20_Paragraph" style:list-style-name="WWNum4">
      <style:paragraph-properties fo:margin-left="0.25in" fo:margin-right="0in" fo:line-height="150%" fo:text-indent="-0.25in" style:auto-text-indent="false"/>
    </style:style>
    <style:style style:name="P2" style:family="paragraph" style:parent-style-name="List_20_Paragraph" style:list-style-name="WWNum1">
      <style:paragraph-properties fo:margin-left="0.25in" fo:margin-right="0in" fo:line-height="150%" fo:text-indent="-0.25in" style:auto-text-indent="false"/>
    </style:style>
    <style:style style:name="P3" style:family="paragraph" style:parent-style-name="List_20_Paragraph" style:list-style-name="WWNum2">
      <style:paragraph-properties fo:margin-left="0.25in" fo:margin-right="0in" fo:line-height="150%" fo:text-indent="-0.25in" style:auto-text-indent="false"/>
    </style:style>
    <style:style style:name="P4" style:family="paragraph" style:parent-style-name="List_20_Paragraph" style:list-style-name="WWNum3">
      <style:paragraph-properties fo:margin-left="0.25in" fo:margin-right="0in" fo:line-height="150%" fo:text-indent="-0.25in" style:auto-text-indent="false"/>
    </style:style>
    <style:style style:name="P5" style:family="paragraph" style:parent-style-name="List_20_Paragraph">
      <style:paragraph-properties fo:margin-left="0.25in" fo:margin-right="0in" fo:line-height="200%" fo:text-indent="0in" style:auto-text-indent="false"/>
    </style:style>
    <style:style style:name="P6" style:family="paragraph" style:parent-style-name="List_20_Paragraph">
      <style:paragraph-properties fo:margin-left="0.25in" fo:margin-right="0in" fo:line-height="150%" fo:text-indent="0in" style:auto-text-indent="false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50%"/>
    </style:style>
    <style:style style:name="P9" style:family="paragraph" style:parent-style-name="Standard">
      <style:text-properties fo:font-weight="bold" style:font-weight-asian="bold"/>
    </style:style>
    <style:style style:name="P10" style:family="paragraph" style:parent-style-name="Standard" style:master-page-name="Standard">
      <style:paragraph-properties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color="#000000" fo:language="en" fo:country="US" style:font-name-asian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El presente perfecto:</text:span></text:p>
      <text:p text:style-name="Standard"/>
      <text:p text:style-name="P7">JOSÉ Felipe, ¿dónde (1) __________________________ (poner) mi CD de música andina y qué (2) __________________________ (hacer) con el suéter que te presté la semana pasada?</text:p>
      <text:p text:style-name="P7"/>
      <text:p text:style-name="P7">FELIPE Lo siento, José. Le presté tu CD a Enrique y creo que él lo (3) __________________________ (perder).</text:p>
      <text:p text:style-name="P7"/>
      <text:p text:style-name="P7">JOSÉ ¿Y mi suéter? ¿Se lo (4) __________________________ (prestar) a alguien también?</text:p>
      <text:p text:style-name="P7"/>
      <text:p text:style-name="P7">FELIPE No, pero desgraciadamente no lo (5) __________________________ (traer) conmigo. Lo (6) __________________________ (dejar) en la residencia estudiantil.</text:p>
      <text:p text:style-name="P7"/>
      <text:p text:style-name="P7">JOSÉ Bueno, ¡por lo menos no se lo (7) __________________________ (regalar) a Enrique!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Standard"><text:span text:style-name="T2">adelgazar</text:span></text:p>
          </table:table-cell>
          <table:table-cell table:style-name="Table1.A1" office:value-type="string">
            <text:p text:style-name="Standard"><text:span text:style-name="T2">aumentar</text:span></text:p>
          </table:table-cell>
          <table:table-cell table:style-name="Table1.A1" office:value-type="string">
            <text:p text:style-name="Standard"><text:span text:style-name="T2">comer</text:span></text:p>
          </table:table-cell>
        </table:table-row>
        <table:table-row table:style-name="Table1.1">
          <table:table-cell table:style-name="Table1.A1" office:value-type="string">
            <text:p text:style-name="Standard"><text:span text:style-name="T2">hacer</text:span></text:p>
          </table:table-cell>
          <table:table-cell table:style-name="Table1.A1" office:value-type="string">
            <text:p text:style-name="Standard"><text:span text:style-name="T2">llevar</text:span></text:p>
          </table:table-cell>
          <table:table-cell table:style-name="Table1.A1" office:value-type="string">
            <text:p text:style-name="Standard"><text:span text:style-name="T2">sufrir</text:span></text:p>
          </table:table-cell>
        </table:table-row>
      </table:table>
      <text:p text:style-name="Standard"/>
      <text:list xml:id="list1464496633340267963" text:style-name="WWNum4">
        <text:list-item>
          <text:p text:style-name="P1">Luisa __________________________ muchas presiones este año.</text:p>
        </text:list-item>
        <text:list-item>
          <text:p text:style-name="P1">Juan y Raúl __________________________ de peso porque no hacen ejercicio.</text:p>
        </text:list-item>
        <text:list-item>
          <text:p text:style-name="P1">Pero María y yo __________________________ porque trabajamos en exceso y nos olvidamos de comer.</text:p>
        </text:list-item>
        <text:list-item>
          <text:p text:style-name="P1">Desde siempre, yo __________________________ una vida muy sana.</text:p>
        </text:list-item>
        <text:list-item>
          <text:p text:style-name="P1">Pero tú y yo no __________________________ gimnasia este semestre.</text:p>
        </text:list-item>
      </text:list>
      <text:p text:style-name="P8"/>
      <text:p text:style-name="P8">NUTRICIONISTA Aquí tengo los resultados de los análisis que (nosotros) (1) __________________________ (hacer) la semana pasada. Su nivel de colesterol (2) __________________________ (aumentar).</text:p>
      <text:p text:style-name="Standard"/>
      <text:p text:style-name="P8">PACIENTE Pero doctor, ¿cómo es posible si esta semana (3) __________________________ (ir) todos los días al gimnasio?</text:p>
      <text:p text:style-name="P8"/>
      <text:p text:style-name="P8">NUTRICIONISTA Eso no es suficiente, ¿(4) __________________________ (comer) usted una dieta equilibrada esta semana como yo le (5) __________________________ (decir)?</text:p>
      <text:p text:style-name="P8"/>
      <text:p text:style-name="P8">PACIENTE La verdad es que yo (6) __________________________ (sufrir) mucha tensión estos días y sólo (7) __________________________ (poder) aliviar el estrés comiendo.</text:p>
      <text:p text:style-name="P9"/>
      <text:p text:style-name="Standard"/>
      <text:p text:style-name="Standard"/>
      <text:p text:style-name="Standard"><text:soft-page-break/><text:span text:style-name="T1">El pasado perfecto:</text:span></text:p>
      <text:p text:style-name="Standard"/>
      <text:list xml:id="list4371555599024553584" text:style-name="WWNum1">
        <text:list-item>
          <text:p text:style-name="P2">SARA Antes de cumplir los 15 años, ¿ __________________________ (estudiar) tú otra lengua?</text:p>
        </text:list-item>
      </text:list>
      <text:p text:style-name="P5">JOSÉ Sí, __________________________ (tomar) clases de inglés y de italiano.</text:p>
      <text:list xml:id="list112840606912181" text:continue-numbering="true" text:style-name="WWNum1">
        <text:list-item>
          <text:p text:style-name="P2">DOLORES Antes de ir a Argentina, ¿ __________________________ (probar) tú y tu familia el mate?</text:p>
        </text:list-item>
      </text:list>
      <text:p text:style-name="P5">TOMÁS Sí, ya __________________________ <text:s/>(tomar) mate muchas veces.</text:p>
      <text:list xml:id="list112839137944388" text:continue-numbering="true" text:style-name="WWNum1">
        <text:list-item>
          <text:p text:style-name="P2">ANTONIO Antes de este año, ¿ __________________________ (correr) usted en un maratón?</text:p>
        </text:list-item>
      </text:list>
      <text:p text:style-name="P5">SRA. VERA No, nunca lo __________________________ (hacer).</text:p>
      <text:list xml:id="list112840504933014" text:continue-numbering="true" text:style-name="WWNum1">
        <text:list-item>
          <text:p text:style-name="P2">SOFÍA Antes de su en<text:bookmark text:name="_GoBack"/>fermedad, ¿ __________________________ (sufrir) muchas presiones tu tío?</text:p>
        </text:list-item>
      </text:list>
      <text:p text:style-name="P6">IRENE Sí… y él nunca __________________________ (mantenerse) en buena forma.</text:p>
      <text:p text:style-name="Standard"/>
      <text:list xml:id="list7572435416535766531" text:style-name="WWNum2">
        <text:list-item>
          <text:p text:style-name="P3">Ella me explicó que Julián y Clara __________________________ (llegar) tarde a clase.</text:p>
        </text:list-item>
        <text:list-item>
          <text:p text:style-name="P3">Yo no __________________________ (ir) al gimnasio todavía.</text:p>
        </text:list-item>
        <text:list-item>
          <text:p text:style-name="P3">Susana ya __________________________ (hacer) los ejercicios aeróbicos.</text:p>
        </text:list-item>
        <text:list-item>
          <text:p text:style-name="P3">¿ __________________________ (entrenarse) ustedes para el partido de ayer?</text:p>
        </text:list-item>
        <text:list-item>
          <text:p text:style-name="P3">Usted ya __________________________ (terminar) la tarea a las seis.</text:p>
        </text:list-item>
      </text:list>
      <text:p text:style-name="Standard"/>
      <text:list xml:id="list4176872320488209133" text:style-name="WWNum3">
        <text:list-item>
          <text:p text:style-name="P4">Debido al estrés, Mario __________________________ (comenzar) a consumir alcohol en exceso.</text:p>
        </text:list-item>
        <text:list-item>
          <text:p text:style-name="P4">Para aliviar la tensión, el médico me __________________________ (recomendar) un masaje relajante.</text:p>
        </text:list-item>
        <text:list-item>
          <text:p text:style-name="P4">Nuestro entrenador nunca nos __________________________ (entrenar) tan duramente.</text:p>
        </text:list-item>
        <text:list-item>
          <text:p text:style-name="P4">Mis amigos y yo ya __________________________ (hacer) los ejercicios de calentamiento cuando tú llegaste.</text:p>
        </text:list-item>
        <text:list-item>
          <text:p text:style-name="P4">Carina nunca antes __________________________ (tener) problemas de drogas.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FreeSans1" svg:font-family="FreeSans" style:font-family-generic="swiss"/>
    <style:font-face style:name="Liberation Sans1" svg:font-family="'Liberation Sans'" style:font-family-generic="swiss"/>
    <style:font-face style:name="Times New Roman" svg:font-family="'Times New Roman'" style:font-family-generic="swiss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en" fo:country="U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0pt" fo:language="en" fo:country="US" style:letter-kerning="true" style:font-name-asian="Droid Sans Fallback" style:font-size-asian="10pt" style:language-asian="ja" style:country-asian="JP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fo:language="en" fo:country="US" style:font-size-asian="12pt" style:language-asian="en" style:country-asian="US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2pt" style:font-name-asian="Droid Sans Fallback" style:font-family-asian="'Droid Sans Fallback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style:font-name="Liberation Sans1" fo:font-family="'Liberation Sans'" style:font-family-generic="swiss"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Liberation Sans1" fo:font-family="'Liberation Sans'" style:font-family-generic="swiss" style:font-size-asian="12pt" style:font-name-complex="FreeSans1" style:font-family-complex="FreeSans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text-indent="0in" style:auto-text-indent="false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7in" fo:margin-bottom="0.7in" fo:margin-left="1in" fo:margin-right="1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rock Cochran</meta:initial-creator>
    <dc:creator>bc </dc:creator>
    <meta:editing-cycles>11</meta:editing-cycles>
    <meta:creation-date>2012-07-19T19:30:00</meta:creation-date>
    <dc:date>2015-09-17T11:28:38.547393140</dc:date>
    <meta:editing-duration>PT15S</meta:editing-duration>
    <meta:generator>LibreOffice/4.2.8.2$Linux_X86_64 LibreOffice_project/420m0$Build-2</meta:generator>
    <meta:document-statistic meta:table-count="1" meta:image-count="0" meta:object-count="0" meta:page-count="2" meta:paragraph-count="40" meta:word-count="430" meta:character-count="3166" meta:non-whitespace-character-count="2794"/>
    <meta:user-defined meta:name="AppVersion">14.0000</meta:user-defined>
    <meta:user-defined meta:name="Company">UAB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